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Voorde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ong. te Oostrum</text:span> - het oprichten van een bedrijfsverzamelgebouw (HZ-OMV-2022-0143, ontvangstdatum 3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45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– regulier – aangevraagd (De Voorde ong. te Oostrum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53</meta:user-defined>
    <meta:user-defined meta:name="OVERHEIDop.GmbID/DC.identifier">gmb-2022-214453</meta:user-defined>
    <meta:user-defined meta:name="OVERHEIDop.versieInformatie"/>
  </office:meta>
</office:document-meta>
</file>