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mmermannsweg 1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12 te Ysselsteyn</text:span> - het vergroten van een woning (HZ-OMV-2022-0142, ontvangstdatum 2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445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Timmermannsweg 112 te Ysselstey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50</meta:user-defined>
    <meta:user-defined meta:name="OVERHEIDop.GmbID/DC.identifier">gmb-2022-214450</meta:user-defined>
    <meta:user-defined meta:name="OVERHEIDop.versieInformatie"/>
  </office:meta>
</office:document-meta>
</file>