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trekken gevel achterzijde, Magdalena Moonsstraat 102 2313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277</text:p>
            <text:p text:style-name="common-al">Ingekomen: 16-03-2022 00:00</text:p>
            <text:p text:style-name="common-al">Datum besluit: 10-05-2022</text:p>
            <text:p text:style-name="common-al">Locatie: Magdalena Moonsstraat 102 2313ZH Leiden</text:p>
            <text:p text:style-name="common-al">Projectomschrijving: optrekken gev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4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2/3368277</meta:user-defined>
    <meta:user-defined meta:name="DCTERMS.abstract">optrekken gevel achterzijde</meta:user-defined>
    <dc:language>nl</dc:language>
    <meta:user-defined meta:name="OVERHEIDop.locatietype/OVERHEIDop.gebiedsmarkering">Punt</meta:user-defined>
    <meta:user-defined meta:name="DC.title">Verleende omgevingsvergunning, optrekken gevel achterzijde, Magdalena Moonsstraat 102 2313ZH Leiden</meta:user-defined>
    <meta:user-defined meta:name="DCTERMS.W3CDTF/DCTERMS.available">2022-05-19</meta:user-defined>
    <meta:user-defined meta:name="DCTERMS.W3CDTF/OVERHEIDop.jaargang">2022</meta:user-defined>
    <meta:user-defined meta:name="OVERHEIDop.externeBijlage">LEIDEN_202203_GFO_ZAKEN_790780_6822259_16474273...|exb-2022-27045</meta:user-defined>
    <meta:user-defined meta:name="OVERHEIDop.publicationIssue">214449</meta:user-defined>
    <meta:user-defined meta:name="OVERHEIDop.GmbID/DC.identifier">gmb-2022-214449</meta:user-defined>
    <meta:user-defined meta:name="OVERHEIDop.versieInformatie"/>
  </office:meta>
</office:document-meta>
</file>