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Jubileum Westerpark op 29 mei 2022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Ontheffing art.35 Alcoholwet (West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89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Jubileum Westerpark op 29 mei 2022 - Westerpark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48</meta:user-defined>
    <meta:user-defined meta:name="OVERHEIDop.GmbID/DC.identifier">gmb-2022-214448</meta:user-defined>
    <meta:user-defined meta:name="OVERHEIDop.versieInformatie"/>
  </office:meta>
</office:document-meta>
</file>