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5 te Venray</text:span> - het vergroten van een woning (HZ-OMV-2022-0141, ontvangstdatum 1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mellekenlaan 15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41</meta:user-defined>
    <meta:user-defined meta:name="OVERHEIDop.GmbID/DC.identifier">gmb-2022-214441</meta:user-defined>
    <meta:user-defined meta:name="OVERHEIDop.versieInformatie"/>
  </office:meta>
</office:document-meta>
</file>