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directeur Publieke Gezondhei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lsen,</text:p>
            <text:p text:style-name="al">Gelet op de artikelen 8, 10 en 11 uit de Wet openbaarheid van bestuur, artikel 1 lid 3 en artikel 4 lid 8 uit de Algemene wet bestuursrecht, en de Algemene Verordening Gegevensbescherming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</text:p>
            <text:p text:style-name="al">1. de directeur Publieke Gezondheid van GGD Kennemerland mandaat te verlenen tot het nemen van besluiten over het actief openbaar maken van rapporten van bevindingen die zijn opgesteld door de Wmo-toezichthouders die werkzaam zijn bij de GGD Kennemerland, met in achtneming van de beleidsregels gemeente Haarlemmermeer openbaarmaking bevindingen Wmo-toezicht;</text:p>
            <text:p text:style-name="al">2. de directeur Publieke Gezondheid mandaat te verlenen bezwaar en beroep van belanghebbende over het besluit over openbaarmaking te behandelen op de wijze zoals geregeld in de Algemene Wet Bestuursrecht;</text:p>
            <text:p text:style-name="al">3. de directeur Publieke Gezondheid toe te staan voor deze bevoegdheden ondermandaat te verlenen aan functionarissen van de Veiligheidsregio Kennemerland, mits deze zijn belast met de uitvoering van het Wmo-toezicht;</text:p>
            <text:p text:style-name="al">4. dat dit mandaatbesluit in werking treedt op 6 juli 2021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K.M. Radstake    F.C. Dales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.d. 6 juli 2021.</text:span></text:p>
            <text:p><text:span text:style-name="functie"/></text:p>
            <text:p><text:span text:style-name="functie"/></text:p>
            <text:p><text:span text:style-name="functie">Burgemeester en wethouders van Velsen,</text:span></text:p>
            <text:p><text:span text:style-name="functie"/></text:p>
            <text:p><text:span text:style-name="functie">De secretaris,   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44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Vels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78324-2021</meta:user-defined>
    <meta:user-defined meta:name="DCTERMS.alternative">Mandaatbesluit aan directeur Publieke Gezondheid GGD</meta:user-defined>
    <dc:language>nl</dc:language>
    <meta:user-defined meta:name="OVERHEIDop.locatietype/OVERHEIDop.gebiedsmarkering">Gemeente</meta:user-defined>
    <meta:user-defined meta:name="DC.title">Mandaatbesluit directeur Publieke Gezondhei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44</meta:user-defined>
    <meta:user-defined meta:name="OVERHEIDop.betreftRegeling">CVDR671732_1</meta:user-defined>
    <meta:user-defined meta:name="OVERHEIDop.GmbID/DC.identifier">gmb-2022-21444</meta:user-defined>
    <meta:user-defined meta:name="xs:date/OVERHEIDop.startdatum">2021-07-06</meta:user-defined>
    <meta:user-defined meta:name="OVERHEIDop.versieInformatie"/>
  </office:meta>
</office:document-meta>
</file>