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es - Wibrandusstraat 4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mei 2022 een besluit genomen op de aanvraag met zaaknummer Z202200904 voor het kappen van een es op locatie Wibrandusstraat 4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43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es - Wibrandusstraat 4 in Aduar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33</meta:user-defined>
    <meta:user-defined meta:name="OVERHEIDop.GmbID/DC.identifier">gmb-2022-214433</meta:user-defined>
    <meta:user-defined meta:name="OVERHEIDop.versieInformatie"/>
  </office:meta>
</office:document-meta>
</file>