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6/ kavel 3 (E 327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2 een aanvraag voor een omgevingsvergunning ontvangen. Dit betreft het bouwen van een woning (kavel 3) ter plaatse van Koningskwartier Fase 6/ kavel 3 (E 3276) in Zevenhuizen. De aanvraag is geregistreerd onder kenmerk 20221168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4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ningskwartier Fase 6/ kavel 3 (E 3276)  in Zevenhuizen</meta:user-defined>
    <meta:user-defined meta:name="DCTERMS.W3CDTF/DCTERMS.available">2022-05-12</meta:user-defined>
    <meta:user-defined meta:name="DCTERMS.W3CDTF/OVERHEIDop.jaargang">2022</meta:user-defined>
    <meta:user-defined meta:name="OVERHEIDop.publicationIssue">214432</meta:user-defined>
    <meta:user-defined meta:name="OVERHEIDop.GmbID/DC.identifier">gmb-2022-214432</meta:user-defined>
    <meta:user-defined meta:name="OVERHEIDop.versieInformatie"/>
  </office:meta>
</office:document-meta>
</file>