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Amersfoortseweg 98, 3941 EP Doorn (landgoed Zonheuvel),  aanvraag evenementenvergunning voor het houden van een kunst-event van 4 juni 2022 t/m 6 juni 2022 (17252, 29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mersfoortseweg 98, 3941 EP Doorn (landgoed Zonheuvel),  aanvraag evenementenvergunning voor het houden van een kunst-event van 4 juni 2022 t/m 6 juni 2022 (17252, 29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4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Amersfoortseweg 98, 3941 EP Doorn (landgoed Zonheuvel),  aanvraag evenementenvergunning voor het houden van een kunst-event van 4 juni 2022 t/m 6 juni 2022 (17252, 29 april 2022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25</meta:user-defined>
    <meta:user-defined meta:name="OVERHEIDop.GmbID/DC.identifier">gmb-2022-214425</meta:user-defined>
    <meta:user-defined meta:name="OVERHEIDop.versieInformatie"/>
  </office:meta>
</office:document-meta>
</file>