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INE 14 TE NIEUW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Wine 14 te Nieuwehorne  (04-05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42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2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2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WINE 14 TE NIEUWEHORNE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20</meta:user-defined>
    <meta:user-defined meta:name="OVERHEIDop.GmbID/DC.identifier">gmb-2022-214420</meta:user-defined>
    <meta:user-defined meta:name="OVERHEIDop.versieInformatie"/>
  </office:meta>
</office:document-meta>
</file>