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909 reguliere procedure verleend, Ringdijk 392a, 392b en 394a, 39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ingdijk 392 a, 392 b en 394 a, 394 b 2983 GS Ridderkerk (R200310909), voor het bouwen van een distributiecentrum (verz. 14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4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00310909</meta:user-defined>
    <meta:user-defined meta:name="DCTERMS.abstract">Ringdijk 392a, 392b en 394a, 394b, bouwen distributiecentrum </meta:user-defined>
    <dc:language>nl</dc:language>
    <meta:user-defined meta:name="OVERHEIDop.locatietype/OVERHEIDop.gebiedsmarkering">Adres</meta:user-defined>
    <meta:user-defined meta:name="DC.title">Omgevingsvergunning R200310909 reguliere procedure verleend, Ringdijk 392a, 392b en 394a, 394b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442</meta:user-defined>
    <meta:user-defined meta:name="OVERHEIDop.GmbID/DC.identifier">gmb-2022-21442</meta:user-defined>
    <meta:user-defined meta:name="OVERHEIDop.versieInformatie"/>
  </office:meta>
</office:document-meta>
</file>