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Subsidieregeling Middelburgs Corona Initiatievenbudget 2022</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overwegende dat</text:p>
            <text:p text:style-name="al"/>
            <text:p text:style-name="al">• het gewenst is subsidie te verstrekken voor initiatieven die bijdragen aan het herstel van de lokale samenleving en economie na de coronacrisis in de gemeente Middelburg;</text:p>
            <text:p text:style-name="al"/>
            <text:p text:style-name="al">• het college een behoefte ziet aan ruimte voor bestaande of nieuwe ideeën, initiatieven en energie uit de stad;</text:p>
            <text:p text:style-name="al"/>
            <text:p text:style-name="al">• het gewenst is aan te sluiten bij wat reeds aan ondersteuning is geboden en het herstel een verdere impuls te geven;</text:p>
            <text:p text:style-name="al"/>
            <text:p text:style-name="al">• Het gewenst is aan te sluiten bij de doelstellingen van de Cultuurvisie Middelburg 2028;</text:p>
            <text:p text:style-name="al"/>
            <text:p text:style-name="al">gelet Titel 4.2 van de Algemene wet bestuursrecht en artikel 5 van de Algemene subsidieverordening Middelburg 2022;</text:p>
            <text:p text:style-name="al"/>
            <text:p text:style-name="al">BESLUIT: vast te stellen de Subsidieregeling Middelburgs Corona Initiatievenbudget</text:p>
            <text:p text:style-name="al"/>
            <text:p text:style-name="al">Begripsomschrijvingen</text:p>
            <text:p text:style-name="al"/>
            <text:p text:style-name="al">In deze Subsidieregeling en de daarop berustende bepalingen wordt (mede) verstaan onder:</text:p>
            <text:p text:style-name="al"/>
            <text:p text:style-name="al">• Algemene Subsidieverordening: de Algemene Subsidieverordening 2022 Middelburg</text:p>
            <text:p text:style-name="al"/>
            <text:p text:style-name="al">• initiatiefnemers: hieronder verstaan we lokale actoren in de meest brede zin van het woord; dus inwoners van gemeente Middelburg, ondernemers, zzp’ers, bedrijven en detailhandel, culturele organisaties, maatschappelijke organisaties, stichtingen en sport- en andere verenigingen gevestigd in de gemeente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fstemming Algemene subsidieverordening Middelburg</text:p>
            <text:p text:style-name="al">Voor zover in deze subsidieregeling daarvan niet wordt afgeweken, is de vigerende Algemene subsidieverordening van de gemeente Middelburg van toepassing.</text:p>
          </text:section>
          <text:section text:name="artikel_id1-3-2-2-3" text:style-name="artikel">
            <text:p text:style-name="artikel_kop_titel"><text:span text:style-name="artikel_kop_label">Artikel</text:span> <text:span text:style-name="artikel_kop_nr">2.</text:span> Doelstelling</text:p>
            <text:p text:style-name="al">Deze Subsidieregeling betreft enkele bijzondere bepalingen die van toepassing zijn bij de subsidieverstrekking aan initiatieven die bijdragen aan het herstel na de coronacrisis. In het bijzonder gaat het hierbij om:</text:p>
            <text:list text:style-name="id1-3-2-2-3-3">
              <text:list-item text:style-override="id1-3-2-2-3-3">
                <text:number>1.</text:number>
                <text:p text:style-name="al">Het stimuleren van ontmoeting en het opnieuw verbinden na een fase waarin ontmoeting beperkt werd door de coronacrisis. Dit in het bijzonder voor kwetsbare groepen zoals lager opgeleide mensen, jongeren, ouderen en mensen met onderliggende gezondheidsproblemen;</text:p>
              </text:list-item>
              <text:list-item text:style-override="id1-3-2-2-3-4">
                <text:number>2.</text:number>
                <text:p text:style-name="al">Bijdragen aan het herstel en heropenen van de lokale samenleving en economie na de coronacrisis in de gemeente Middelburg;</text:p>
              </text:list-item>
              <text:list-item text:style-override="id1-3-2-2-3-5">
                <text:number>3.</text:number>
                <text:p text:style-name="al">Bijdragen aan het behouden van het goede uit de coronatijd, bijvoorbeeld door aan te sluiten bij ideeën en initiatieven die tijdens en vanwege de coronacrisis zijn ontstaan, of deze versterken door een extra impuls;</text:p>
              </text:list-item>
              <text:list-item text:style-override="id1-3-2-2-3-6">
                <text:number>4.</text:number>
                <text:p text:style-name="al">Actieve cultuurbeoefening gericht op educatie of talentontwikkeling van inwoners.</text:p>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Het college kan eenmalige subsidies verlenen voor kleinschalige initiatieven/experimenten die bijdragen aan de doelen zoals beschreven in Artikel 2.</text:p>
          </text:section>
          <text:section text:name="artikel_id1-3-2-2-5" text:style-name="artikel">
            <text:p text:style-name="artikel_kop_titel"><text:span text:style-name="artikel_kop_label">Artikel</text:span> <text:span text:style-name="artikel_kop_nr">4.</text:span> Subsidieplafond en verdeling</text:p>
            <text:p text:style-name="al">Het subsidieplafond bedraagt en wordt op de volgende manier verdeeld:</text:p>
            <text:list text:style-name="id1-3-2-2-5-3">
              <text:list-item text:style-override="id1-3-2-2-5-3">
                <text:number>1.</text:number>
                <text:p text:style-name="al">Voor aanvragen voor activiteiten die worden ingediend vanaf inwerkingtreding van deze regeling tot en met december 2022 is € 24.000 beschikbaar;</text:p>
              </text:list-item>
              <text:list-item text:style-override="id1-3-2-2-5-4">
                <text:number>2.</text:number>
                <text:p text:style-name="al">Aanvragen worden behandeld op volgorde van binnenkomst;</text:p>
              </text:list-item>
              <text:list-item text:style-override="id1-3-2-2-5-5">
                <text:number>3.</text:number>
                <text:p text:style-name="al">Per initiatief mag slechts eenmalig subsidie worden aangevraagd tot een hoogte van maximaal € 1.500. </text:p>
              </text:list-item>
            </text:list>
          </text:section>
          <text:section text:name="artikel_id1-3-2-2-6" text:style-name="artikel">
            <text:p text:style-name="artikel_kop_titel"><text:span text:style-name="artikel_kop_label">Artikel</text:span> <text:span text:style-name="artikel_kop_nr">5.</text:span> Subsidieontvanger</text:p>
            <text:p text:style-name="al">Subsidie kan worden verstrekt aan Initiatiefnemers: Dit zijn lokale actoren in de meest brede zin van het woord; dus inwoners van gemeente Middelburg (natuurlijke personen), ondernemers, zzp’ers, bedrijven en detailhandel, culturele organisaties, maatschappelijke organisaties, stichtingen en sport- en andere verenigingen gevestigd in de gemeente Middelburg zonder winstoogmerk.</text:p>
          </text:section>
          <text:section text:name="artikel_id1-3-2-2-7" text:style-name="artikel">
            <text:p text:style-name="artikel_kop_titel"><text:span text:style-name="artikel_kop_label">Artikel</text:span> <text:span text:style-name="artikel_kop_nr">6.</text:span> Voorwaarden om in aanmerking te komen voor subsidie</text:p>
            <text:p text:style-name="al">Activiteiten als vermeld in Artikel 3 zijn subsidiabel mits wordt voldaan aan de volgende voorwaarden:</text:p>
            <text:list text:style-name="id1-3-2-2-7-3">
              <text:list-item text:style-override="id1-3-2-2-7-3">
                <text:number>1.</text:number>
                <text:p text:style-name="al">De activiteit wordt uitgevoerd in gemeente Middelburg;</text:p>
              </text:list-item>
              <text:list-item text:style-override="id1-3-2-2-7-4">
                <text:number>2.</text:number>
                <text:p text:style-name="al">De activiteit komt ten goede aan de inwoners van gemeente Middelburg;</text:p>
              </text:list-item>
              <text:list-item text:style-override="id1-3-2-2-7-5">
                <text:number>3.</text:number>
                <text:p text:style-name="al">De activiteit wordt uitgevoerd door een bewoner van Middelburg, individuele ondernemers, zzp’ers, bedrijven en detailhandel, culturele organisaties, maatschappelijke organisaties, stichtingen en sport- en andere verenigingen;</text:p>
              </text:list-item>
              <text:list-item text:style-override="id1-3-2-2-7-6">
                <text:number>4.</text:number>
                <text:p text:style-name="al">De activiteit draagt bij aan één of meerdere van de doelen in Artikel 2;</text:p>
              </text:list-item>
              <text:list-item text:style-override="id1-3-2-2-7-7">
                <text:number>5.</text:number>
                <text:p text:style-name="al">De activiteit komt ten goede aan de buurt of de stad;</text:p>
              </text:list-item>
              <text:list-item text:style-override="id1-3-2-2-7-8">
                <text:number>6.</text:number>
                <text:p text:style-name="al">De activiteit en doelstellingen voor een aanvraag dienen binnen zes maanden na toekenning van de subsidie zijn gerealiseerd;</text:p>
              </text:list-item>
              <text:list-item text:style-override="id1-3-2-2-7-9">
                <text:number>7.</text:number>
                <text:p text:style-name="al">Indien er voor de uitvoering van een activiteit een vergunning nodig is, moet de subsidieaanvrager deze zelf aanvragen. De kosten voor de vergunningaanvraag kunnen meegenomen worden in de begroting;</text:p>
              </text:list-item>
            </text:list>
          </text:section>
          <text:section text:name="artikel_id1-3-2-2-8" text:style-name="artikel">
            <text:p text:style-name="artikel_kop_titel"><text:span text:style-name="artikel_kop_label">Artikel</text:span> <text:span text:style-name="artikel_kop_nr">7.</text:span> Aanvraagprocedure en beslistermijn</text:p>
            <text:list text:style-name="id1-3-2-2-8-2">
              <text:list-item text:style-override="id1-3-2-2-8-2">
                <text:number>1.</text:number>
                <text:p text:style-name="al">Aanvragen voor subsidie kunnen te allen tijde worden ingediend, vanaf inwerkingtreding van deze regeling en tot uiterlijk 1 december 2022;</text:p>
              </text:list-item>
              <text:list-item text:style-override="id1-3-2-2-8-3">
                <text:number>2.</text:number>
                <text:p text:style-name="al">De aanvraag wordt ingediend met het door het college vastgestelde aanvraagformulier dat volledig en naar waarheid is ingevuld;</text:p>
              </text:list-item>
              <text:list-item text:style-override="id1-3-2-2-8-4">
                <text:number>3.</text:number>
                <text:p text:style-name="al">Bij de aanvraag wordt meegestuurd:</text:p>
                <text:list text:style-name="id1-3-2-2-8-4-3">
                  <text:list-item text:style-override="id1-3-2-2-8-4-3-1">
                    <text:number>a.</text:number>
                    <text:p text:style-name="al">Een activiteitenplan waarin de volgende vragen worden beantwoord:</text:p>
                  </text:list-item>
                  <text:list-item text:style-override="id1-3-2-2-8-4-3-2">
                    <text:number>I.</text:number>
                    <text:p text:style-name="al">Wat ga je doen?</text:p>
                  </text:list-item>
                  <text:list-item text:style-override="id1-3-2-2-8-4-3-3">
                    <text:number>II.</text:number>
                    <text:p text:style-name="al">Wat gaat het kosten?</text:p>
                  </text:list-item>
                  <text:list-item text:style-override="id1-3-2-2-8-4-3-4">
                    <text:number>III.</text:number>
                    <text:p text:style-name="al">Welk(e) doel(en) worden nagestreefd?</text:p>
                  </text:list-item>
                  <text:list-item text:style-override="id1-3-2-2-8-4-3-5">
                    <text:number>IV.</text:number>
                    <text:p text:style-name="al">Wat is de planning van de activiteit(en)?</text:p>
                  </text:list-item>
                  <text:list-item text:style-override="id1-3-2-2-8-4-3-6">
                    <text:number>b.</text:number>
                    <text:p text:style-name="al">Een realistische begroting waarin alle kosten en baten die betrekking hebben op de activiteiten zijn gespecificeerd, voorzien van een toelichting op de noodzaak. </text:p>
                  </text:list-item>
                  <text:list-item text:style-override="id1-3-2-2-8-4-3-7">
                    <text:number>c.</text:number>
                    <text:p text:style-name="al">Een communicatieplan, waarin opgenomen is op welke wijze de activiteit breed onder de aandacht wordt gebracht bij de doelgroep(en) onder alle inwoners van de gemeente</text:p>
                  </text:list-item>
                </text:list>
              </text:list-item>
              <text:list-item text:style-override="id1-3-2-2-8-5">
                <text:number>4.</text:number>
                <text:p text:style-name="al">Het college neemt binnen zes weken na ontvangst van de volledige aanvraag een besluit op de aanvraag.</text:p>
              </text:list-item>
            </text:list>
          </text:section>
          <text:section text:name="artikel_id1-3-2-2-9" text:style-name="artikel">
            <text:p text:style-name="artikel_kop_titel"><text:span text:style-name="artikel_kop_label">Artikel</text:span> <text:span text:style-name="artikel_kop_nr">8.</text:span> Beoordelingscriteria / Verdeelregels</text:p>
            <text:list text:style-name="id1-3-2-2-9-2">
              <text:list-item text:style-override="id1-3-2-2-9-2">
                <text:number>1.</text:number>
                <text:p text:style-name="al">Volledig aangeleverde aanvragen worden beoordeeld op volgorde van binnenkomst zolang het plafond van de desbetreffende tranche zoals bedoeld in artikel 4 niet is bereikt.</text:p>
              </text:list-item>
              <text:list-item text:style-override="id1-3-2-2-9-3">
                <text:number>2.</text:number>
                <text:p text:style-name="al">Voor het bepalen van de volgorde geldt de datum waarop de aanvraag volledig is. Met inachtneming van de mogelijkheid tot het verzoek voor aanvullende informatie ten behoeve van beoordeling van de activiteit.</text:p>
              </text:list-item>
            </text:list>
          </text:section>
          <text:section text:name="artikel_id1-3-2-2-10" text:style-name="artikel">
            <text:p text:style-name="artikel_kop_titel"><text:span text:style-name="artikel_kop_label">Artikel</text:span> <text:span text:style-name="artikel_kop_nr">9.</text:span> Weigeringsgronden</text:p>
            <text:p text:style-name="al">In aanvulling op de weigeringsgronden genoemd in de artikelen 4:25, tweede lid en 4:35 van de Algemene wet bestuursrecht en in de Algemene subsidieverordening kan het college de subsidie geheel of gedeeltelijk weigeren wanneer:</text:p>
            <text:list text:style-name="id1-3-2-2-10-3">
              <text:list-item text:style-override="id1-3-2-2-10-3">
                <text:number>1.</text:number>
                <text:p text:style-name="al">De activiteiten niet voldoen aan de criteria en/of voorwaarden, opgenomen in deze Subsidieregeling;</text:p>
              </text:list-item>
              <text:list-item text:style-override="id1-3-2-2-10-4">
                <text:number>2.</text:number>
                <text:p text:style-name="al">De activiteiten in strijd zijn met wettelijke en gemeentelijke regelgeving en beleid;</text:p>
              </text:list-item>
              <text:list-item text:style-override="id1-3-2-2-10-5">
                <text:number>3.</text:number>
                <text:p text:style-name="al">De aanvraag betrekking heeft op een activiteit die plaatsvindt in 2022 waarvoor een evenementenvergunning categorie C is vereist;</text:p>
              </text:list-item>
              <text:list-item text:style-override="id1-3-2-2-10-6">
                <text:number>4.</text:number>
                <text:p text:style-name="al">Het subsidieplafond voor de betreffende tranche is bereikt.</text:p>
              </text:list-item>
              <text:list-item text:style-override="id1-3-2-2-10-7">
                <text:number>5.</text:number>
                <text:p text:style-name="al">De aanvraag wordt ontvangen na 1 december 2022.</text:p>
              </text:list-item>
              <text:list-item text:style-override="id1-3-2-2-10-8">
                <text:number>6.</text:number>
                <text:p text:style-name="al">De aanvraag betrekking heeft op noodsteun of dekking van exploitatielasten die behoren tot de reguliere bedrijfsvoering van de aanvrager.</text:p>
              </text:list-item>
              <text:list-item text:style-override="id1-3-2-2-10-9">
                <text:number>7.</text:number>
                <text:p text:style-name="al">De aanvraag betrekking heeft op activiteiten:</text:p>
                <text:list text:style-name="id1-3-2-2-10-9-3">
                  <text:list-item text:style-override="id1-3-2-2-10-9-3-1">
                    <text:number>a.</text:number>
                    <text:p text:style-name="al">met uitsluitend een winstoogmerk;</text:p>
                  </text:list-item>
                  <text:list-item text:style-override="id1-3-2-2-10-9-3-2">
                    <text:number>b.</text:number>
                    <text:p text:style-name="al">Van religieuze aard;</text:p>
                  </text:list-item>
                  <text:list-item text:style-override="id1-3-2-2-10-9-3-3">
                    <text:number>c.</text:number>
                    <text:p text:style-name="al">Die structurele aanpassingen aan de openbare ruimte voorstellen;</text:p>
                  </text:list-item>
                  <text:list-item text:style-override="id1-3-2-2-10-9-3-4">
                    <text:number>d.</text:number>
                    <text:p text:style-name="al">Waarbij al begonnen is met de uitvoering van de activiteit(-en) waarvoor subsidie wordt aangevraagd;</text:p>
                  </text:list-item>
                  <text:list-item text:style-override="id1-3-2-2-10-9-3-5">
                    <text:number>e.</text:number>
                    <text:p text:style-name="al">Waar het college reeds op een andere wijze een bijdrage aan levert of kan leveren.</text:p>
                  </text:list-item>
                </text:list>
              </text:list-item>
            </text:list>
          </text:section>
          <text:section text:name="artikel_id1-3-2-2-11" text:style-name="artikel">
            <text:p text:style-name="artikel_kop_titel"><text:span text:style-name="artikel_kop_label">Artikel</text:span> <text:span text:style-name="artikel_kop_nr">10.</text:span> Hoogte subsidiebedrag</text:p>
            <text:list text:style-name="id1-3-2-2-11-2">
              <text:list-item text:style-override="id1-3-2-2-11-2">
                <text:number>1.</text:number>
                <text:p text:style-name="al">De subsidie bedraagt maximaal € 1.500 per aanvraag.</text:p>
              </text:list-item>
              <text:list-item text:style-override="id1-3-2-2-11-3">
                <text:number>2.</text:number>
                <text:p text:style-name="al">De volgende kosten komen niet in aanmerking voor subsidie:</text:p>
                <text:list text:style-name="id1-3-2-2-11-3-3">
                  <text:list-item text:style-override="id1-3-2-2-11-3-3-1">
                    <text:number>a.</text:number>
                    <text:p text:style-name="al">Kosten die naar het oordeel van het college niet noodzakelijk zijn voor het realiseren van de doelstelling van de subsidie.</text:p>
                  </text:list-item>
                  <text:list-item text:style-override="id1-3-2-2-11-3-3-2">
                    <text:number>b.</text:number>
                    <text:p text:style-name="al">Eventuele vergoedingen, in het geval van bijvoorbeeld ZZP’ers en culturele makers, mogen nooit hoger zijn dan vrijwilligersvergoedingen of een maatschappelijk tarief (maximaal 50€ per uur).</text:p>
                  </text:list-item>
                </text:list>
              </text:list-item>
            </text:list>
          </text:section>
          <text:section text:name="artikel_id1-3-2-2-12" text:style-name="artikel">
            <text:p text:style-name="artikel_kop_titel"><text:span text:style-name="artikel_kop_label">Artikel</text:span> <text:span text:style-name="artikel_kop_nr">11.</text:span> Direct vaststellen</text:p>
            <text:list text:style-name="id1-3-2-2-12-2">
              <text:list-item text:style-override="id1-3-2-2-12-2">
                <text:number>1.</text:number>
                <text:p text:style-name="al">Overeenkomstig artikel 22 van de ASV worden de subsidies direct vastgesteld. Tevens vindt directe betaling van het gehele subsidiebedrag plaats.</text:p>
              </text:list-item>
              <text:list-item text:style-override="id1-3-2-2-12-3">
                <text:number>2.</text:number>
                <text:p text:style-name="al">Voor de verleende subsidie dient binnen vier weken na het plaatsvinden van de activiteit, een sfeerimpressie als bewijs dat de activiteit heeft plaatsgevonden opgestuurd te worden. Dit kan in de vorm van een video-, foto-, of geschreven verslag. Medewerking aan (additionele) publicatiedoeleinden van de gemeente kan gevraagd worden.</text:p>
              </text:list-item>
            </text:list>
          </text:section>
          <text:section text:name="artikel_id1-3-2-2-13"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subsidieregeling treedt in werking op de dag na bekendmaking.</text:p>
              </text:list-item>
              <text:list-item text:style-override="id1-3-2-2-14-3">
                <text:number>2.</text:number>
                <text:p text:style-name="al">Deze subsidieregeling loopt tot en met 31 december 2022.</text:p>
              </text:list-item>
            </text:list>
          </text:section>
          <text:section text:name="artikel_id1-3-2-2-15" text:style-name="artikel">
            <text:p text:style-name="artikel_kop_titel"><text:span text:style-name="artikel_kop_label">Artikel</text:span> <text:span text:style-name="artikel_kop_nr">14.</text:span> Citeertitel</text:p>
            <text:p text:style-name="al">Deze subsidieregeling wordt aangehaald als: Subsidieregeling Middelburgs Corona Initiatievenbudget 2022.</text:p>
            <text:p text:style-name="al"/>
          </text:section>
        </text:section>
        <text:section text:name="regeling-sluiting_id1-3-2-3" text:style-name="regeling-sluiting">
          <text:section text:name="ondertekening_id1-3-2-3-1">
            <text:p><text:span text:style-name="functie">Aldus vastgesteld op 26 april 2022.</text:span></text:p>
            <text:p><text:span text:style-name="functie">Het college van 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44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titel 4.2 van de Algemene wet bestuursrecht]|[1.0:c:BWBR0005537&amp;titeldeel=4.2&amp;g=2022-05-01</meta:user-defined>
    <dc:language>nl</dc:language>
    <meta:user-defined meta:name="OVERHEIDop.locatietype/OVERHEIDop.gebiedsmarkering">Gemeente</meta:user-defined>
    <meta:user-defined meta:name="DC.title">Gemeente Middelburg - Subsidieregeling Middelburgs Corona Initiatievenbudget 2022</meta:user-defined>
    <meta:user-defined meta:name="DCTERMS.W3CDTF/DCTERMS.available">2022-05-18</meta:user-defined>
    <meta:user-defined meta:name="DCTERMS.W3CDTF/OVERHEIDop.jaargang">2022</meta:user-defined>
    <meta:user-defined meta:name="OVERHEIDop.publicationIssue">214414</meta:user-defined>
    <meta:user-defined meta:name="OVERHEIDop.betreftRegeling">CVDR676614_1</meta:user-defined>
    <meta:user-defined meta:name="xs:date/OVERHEIDop.startdatum">2022-05-19</meta:user-defined>
    <meta:user-defined meta:name="xs:date/OVERHEIDop.einddatum">2022-12-31</meta:user-defined>
    <meta:user-defined meta:name="OVERHEIDop.GmbID/DC.identifier">gmb-2022-214414</meta:user-defined>
    <meta:user-defined meta:name="OVERHEIDop.versieInformatie"/>
  </office:meta>
</office:document-meta>
</file>