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vergunning voor het plaatsen Energiebus van 13 mei 2022 tot en met 21 oktober 2022, nabij Middelweg 110 in Uitgeest, verzenddatum 9 mei 2022 (Z22 069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44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vergunning voor het plaatsen Energiebus van 13 mei 2022 tot en met 21 oktober 2022, nabij Middelweg 110 in Uitgeest, verzenddatum 9 mei 2022 (Z22 069744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410</meta:user-defined>
    <meta:user-defined meta:name="OVERHEIDop.GmbID/DC.identifier">gmb-2022-214410</meta:user-defined>
    <meta:user-defined meta:name="OVERHEIDop.versieInformatie"/>
  </office:meta>
</office:document-meta>
</file>