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Bij beslissing op bezwaar alsnog verleende omgevingsvergunning regulier voor het renoveren van een bestaande schuur, perceel Kerkdijk 134 te West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ij beslissing op bezwaar besloten de volgende omgevingsvergunning <text:span text:style-name="nadrukvet">alsnog</text:span> te verlenen:</text:p>
            <text:p text:style-name="common-al"/>
            <text:p text:style-name="common-al">
            <text:span text:style-name="nadrukvet">Voor:  het renoveren van een bestaande schuur </text:span>
            <text:span text:style-name="nadrukvet"/>
          </text:p>
            <text:p text:style-name="common-al">
            <text:span text:style-name="nadrukvet">Locatie: het perceel Kerkdijk 134 te Westbroek </text:span>
            <text:span text:style-name="nadrukvet"/>
          </text:p>
            <text:p text:style-name="common-al">
            <text:span text:style-name="nadrukvet">Datum verleend: </text:span>
            <text:span text:style-name="nadrukvet">7 december 2021</text:span>
            <text:span text:style-name="nadrukvet"/>
          </text:p>
            <text:p text:style-name="common-al">
            <text:span text:style-name="nadrukvet">Zaaknummer: 318866</text:span>
            <text:span text:style-name="nadrukvet"/>
          </text:p>
            <text:p text:style-name="common-al">
            <text:span text:style-name="nadrukvet"/>
            <text:span text:style-name="nadrukvet"/>
          </text:p>
            <text:p text:style-name="tussenkopcur">Beroep</text:p>
            <text:p text:style-name="common-al">Het besluit inclusief bijbehorende stukken liggen gedurende zes weken in het gemeentehuis bij het informatiecentrum ter inzage.</text:p>
            <text:p text:style-name="common-al">Tegen dit besluit kan beroep worden ingesteld. Het beroepschrift moet bij de rechtbank Midden-Nederland, Afdeling Bestuursrecht, Postbus 16005, 3500 DA Utrecht worden ingediend binnen <text:span text:style-name="nadrukvet">zes weken</text:span> na verzending  van het besluit. </text:p>
            <text:p text:style-name="common-al">
            <text:span text:style-name="nadrukvet">Let op</text:span>: Het besluit is verzonden op <text:span text:style-name="nadrukvet">10 december 2021</text:span>. </text:p>
            <text:p text:style-name="common-al">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44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Bij beslissing op bezwaar alsnog verleende omgevingsvergunning regulier voor het renoveren van een bestaande schuur, perceel Kerkdijk 134 te Westbroek</meta:user-defined>
    <meta:user-defined meta:name="DCTERMS.W3CDTF/DCTERMS.available">2022-01-19</meta:user-defined>
    <meta:user-defined meta:name="DCTERMS.W3CDTF/OVERHEIDop.jaargang">2022</meta:user-defined>
    <meta:user-defined meta:name="OVERHEIDop.publicationIssue">21441</meta:user-defined>
    <meta:user-defined meta:name="OVERHEIDop.GmbID/DC.identifier">gmb-2022-21441</meta:user-defined>
    <meta:user-defined meta:name="OVERHEIDop.versieInformatie"/>
  </office:meta>
</office:document-meta>
</file>