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Nekkeveldweg 42A, het verlengen van de vergunning voor het plaatsen van tijdelijke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mei 2022 een aanvraag omgevingsvergunning ontvangen voor het verlengen van de vergunning voor het plaatsen van tijdelijke woonunits, activiteit *1 op de locatie Nekkeveldweg 42A. De aanvraag heeft dossiernummer 22Z0000783.</text:p>
            <text:p text:style-name="common-al"/>
            <text:p text:style-name="common-al"> Ter inzage</text:p>
            <text:p text:style-name="common-al">De stukken liggen vanaf 18 mei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440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40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40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782</meta:user-defined>
    <dc:language>nl</dc:language>
    <meta:user-defined meta:name="OVERHEIDop.locatietype/OVERHEIDop.gebiedsmarkering">Adres</meta:user-defined>
    <meta:user-defined meta:name="DC.title">Gemeente Zeewolde, aanvraag omgevingsvergunning, Nekkeveldweg 42A, het verlengen van de vergunning voor het plaatsen van tijdelijke woonunits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4409</meta:user-defined>
    <meta:user-defined meta:name="OVERHEIDop.GmbID/DC.identifier">gmb-2022-214409</meta:user-defined>
    <meta:user-defined meta:name="OVERHEIDop.versieInformatie"/>
  </office:meta>
</office:document-meta>
</file>