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januari 2022, Haya van Somerenstraat 6, 5122 LD</text:span>
          </text:p>
            <text:p text:style-name="common-al">vergroten woning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44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4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440</meta:user-defined>
    <meta:user-defined meta:name="OVERHEIDop.GmbID/DC.identifier">gmb-2022-21440</meta:user-defined>
    <meta:user-defined meta:name="OVERHEIDop.versieInformatie"/>
  </office:meta>
</office:document-meta>
</file>