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s Hendrikstraat 2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6013/15454</text:p>
            <text:p text:style-name="common-al">Voor de activiteit: het organiseren van een buitenspeeldag</text:p>
            <text:p text:style-name="common-al">Op: 18 juni 2022 van 09.00 en 22.00 uur</text:p>
            <text:p text:style-name="common-al">Locatie: in de straat en op parkeerplaatsen voor en rondom het Badhuis gelegen aan de Prins Hendrikstraat 2 Zwijndrecht.</text:p>
            <text:p text:style-name="common-al">Datum besluit: 5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3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36013/15454</meta:user-defined>
    <dc:language>nl</dc:language>
    <meta:user-defined meta:name="OVERHEIDop.locatietype/OVERHEIDop.gebiedsmarkering">Adres</meta:user-defined>
    <meta:user-defined meta:name="DC.title">Verleende evenementenvergunning Prins Hendrikstraat 2 Zwijndrecht</meta:user-defined>
    <meta:user-defined meta:name="DCTERMS.W3CDTF/DCTERMS.available">2022-05-18</meta:user-defined>
    <meta:user-defined meta:name="DCTERMS.W3CDTF/OVERHEIDop.jaargang">2022</meta:user-defined>
    <meta:user-defined meta:name="OVERHEIDop.publicationIssue">214394</meta:user-defined>
    <meta:user-defined meta:name="OVERHEIDop.GmbID/DC.identifier">gmb-2022-214394</meta:user-defined>
    <meta:user-defined meta:name="OVERHEIDop.versieInformatie"/>
  </office:meta>
</office:document-meta>
</file>