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Klaproos sectie F perceelnr 6396 (kavel 179 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145 </text:p>
            <text:p text:style-name="common-al">Adres : Klaproos, sectie F perceelnr 6396 (kavel 179 HOogveld) te Heerlen</text:p>
            <text:p text:style-name="common-al">Activiteit : het bouwen van een woning</text:p>
            <text:p text:style-name="common-al">Datum besluit : 10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9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Klaproos sectie F perceelnr 6396 (kavel 179 Hoogveld)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93</meta:user-defined>
    <meta:user-defined meta:name="OVERHEIDop.GmbID/DC.identifier">gmb-2022-214393</meta:user-defined>
    <meta:user-defined meta:name="OVERHEIDop.versieInformatie"/>
  </office:meta>
</office:document-meta>
</file>