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Omgeving Kanaal van Deurne en omgeving Helenavaart (kadastraal bekend H8272 H8305 H8306 H831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besloten om de beslistermijn voor de aanvraag omgevingsvergunning voor het realiseren van diverse inrichtingselementen op de locatie Omgeving Kanaal van Deurne en omgeving Helenavaart (kadastraal bekend H8272 H8305 H8306 H8313) te verlengen met een periode van maximaal 6 weken. De zaak is geregistreerd onder nummer HZ-2022-0173.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439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Omgeving Kanaal van Deurne en omgeving Helenavaart (kadastraal bekend H8272 H8305 H8306 H8313)</meta:user-defined>
    <meta:user-defined meta:name="DCTERMS.W3CDTF/DCTERMS.available">2022-05-12</meta:user-defined>
    <meta:user-defined meta:name="DCTERMS.W3CDTF/OVERHEIDop.jaargang">2022</meta:user-defined>
    <meta:user-defined meta:name="OVERHEIDop.publicationIssue">214392</meta:user-defined>
    <meta:user-defined meta:name="OVERHEIDop.GmbID/DC.identifier">gmb-2022-214392</meta:user-defined>
    <meta:user-defined meta:name="OVERHEIDop.versieInformatie"/>
  </office:meta>
</office:document-meta>
</file>