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voor het intrekken van verleende omgevingsvergunning op verzoek - W.Z21.104640.01 - Zeelandsestraat 34 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op verzoek intrekken, waarbij de reguliere voorbereidingsprocedure van toepassing is:</text:p>
            <text:p text:style-name="common-al">Voor <text:span text:style-name="nadrukvet">: </text:span>het plaatsen van een tijdelijke stacaravan tijdens bouw woning (intrekken omgevingsvergunning; verleend onder zaaknummer W.Z21.104640.01)</text:p>
            <text:p text:style-name="common-al">Locatie : Zeelandsestraat 34 a te Millingen aan de Rijn</text:p>
            <text:p text:style-name="common-al">Datum besluit : 10 mei 2022</text:p>
            <text:p text:style-name="common-al">Datum verzending : 10 mei 2022</text:p>
            <text:p text:style-name="common-al">Zaaknummer ODRN: W.Z21.104640.02 (intrekkingsbesluit omgevingsvergunning)</text:p>
            <text:p text:style-name="common-al"> Inwerkingtreding besluit </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3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3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voor het intrekken van verleende omgevingsvergunning op verzoek - W.Z21.104640.01 - Zeelandsestraat 34 a te Millingen aan de Rijn</meta:user-defined>
    <meta:user-defined meta:name="DCTERMS.W3CDTF/DCTERMS.available">2022-05-12</meta:user-defined>
    <meta:user-defined meta:name="DCTERMS.W3CDTF/OVERHEIDop.jaargang">2022</meta:user-defined>
    <meta:user-defined meta:name="OVERHEIDop.publicationIssue">214390</meta:user-defined>
    <meta:user-defined meta:name="OVERHEIDop.GmbID/DC.identifier">gmb-2022-214390</meta:user-defined>
    <meta:user-defined meta:name="OVERHEIDop.versieInformatie"/>
  </office:meta>
</office:document-meta>
</file>