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Enterbroek, rondom het grote gat</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Vergunning APV voor het organiseren van een wielerwedstrijd 27 maart en 3 en april 2022 op locatie Enterbroek, rondom het grote gat. De aanvraag is geregistreerd onder nummer HZ_VG_APV-20220027. De aanvraag betreft de onderdelen:</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4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Enterbroek, rondom het grote gat</meta:user-defined>
    <meta:user-defined meta:name="DCTERMS.W3CDTF/DCTERMS.available">2022-01-19</meta:user-defined>
    <meta:user-defined meta:name="DCTERMS.W3CDTF/OVERHEIDop.jaargang">2022</meta:user-defined>
    <meta:user-defined meta:name="OVERHEIDop.publicationIssue">21439</meta:user-defined>
    <meta:user-defined meta:name="OVERHEIDop.GmbID/DC.identifier">gmb-2022-21439</meta:user-defined>
    <meta:user-defined meta:name="OVERHEIDop.versieInformatie"/>
  </office:meta>
</office:document-meta>
</file>