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eenseweg, 3958 ET Amerongen, aanvraag evenementenvergunning voor het houden van sportevenement op 24 september 2022 (17243, 28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seweg, 3958 ET Amerongen, aanvraag evenementenvergunning voor het houden van sportevenement op 24 september 2022 (17243, 28 april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3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Veenseweg, 3958 ET Amerongen, aanvraag evenementenvergunning voor het houden van sportevenement op 24 september 2022 (17243, 28 april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89</meta:user-defined>
    <meta:user-defined meta:name="OVERHEIDop.GmbID/DC.identifier">gmb-2022-214389</meta:user-defined>
    <meta:user-defined meta:name="OVERHEIDop.versieInformatie"/>
  </office:meta>
</office:document-meta>
</file>