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ursplein 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eursplein 37 , 3011AA , een groendak te realiseren op het dak boven de Diamond rooms van het voormalig Beursgebouw (huidig WTC) gelegen aan het Beursplein 37 te Rotterdam. Beurs WTC is sinds 2000 een rijksmonument </text:p>
            <text:p text:style-name="common-al">(monumentnummer: 513765). (datum besluit 09-05-2022 , op dezelfde dag verzonden ,dossiernummer OMV.22.01.0003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438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8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8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Beursplein 37</meta:user-defined>
    <meta:user-defined meta:name="DCTERMS.W3CDTF/DCTERMS.available">2022-05-12</meta:user-defined>
    <meta:user-defined meta:name="DCTERMS.W3CDTF/OVERHEIDop.jaargang">2022</meta:user-defined>
    <meta:user-defined meta:name="OVERHEIDop.publicationIssue">214388</meta:user-defined>
    <meta:user-defined meta:name="OVERHEIDop.GmbID/DC.identifier">gmb-2022-214388</meta:user-defined>
    <meta:user-defined meta:name="OVERHEIDop.versieInformatie"/>
  </office:meta>
</office:document-meta>
</file>