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7 woningen aan Hoefblad/Akkerwinde Hoogveld kavel 28, 29, 30, 31, 36, 37 en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935</text:p>
            <text:p text:style-name="common-al">Adres : Hoefblad/Akkerwinde Hoogveld kavel 28, 29, 30, 31, 36, 37 en 38 te Heerlen</text:p>
            <text:p text:style-name="common-al">Activiteit : het bouwen van 7 woningen</text:p>
            <text:p text:style-name="common-al">Datum besluit : 9 mei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38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8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8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- kennisgeving verlenging beslistermijn: het bouwen van 7 woningen aan Hoefblad/Akkerwinde Hoogveld kavel 28, 29, 30, 31, 36, 37 en 38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386</meta:user-defined>
    <meta:user-defined meta:name="OVERHEIDop.GmbID/DC.identifier">gmb-2022-214386</meta:user-defined>
    <meta:user-defined meta:name="OVERHEIDop.versieInformatie"/>
  </office:meta>
</office:document-meta>
</file>