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laan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7128/15489</text:p>
            <text:p text:style-name="common-al">Voor de activiteit: 'Kickbokstoernooi'</text:p>
            <text:p text:style-name="common-al">Op: 4 juni 2022 van 13.00 uur tot 19.00 uur</text:p>
            <text:p text:style-name="common-al">Locatie: Parklaan 5 Zwijndrecht</text:p>
            <text:p text:style-name="common-al">Datum besluit: 9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3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37128/15489</meta:user-defined>
    <dc:language>nl</dc:language>
    <meta:user-defined meta:name="OVERHEIDop.locatietype/OVERHEIDop.gebiedsmarkering">Adres</meta:user-defined>
    <meta:user-defined meta:name="DC.title">Verleende evenementenvergunning Parklaan 5 Zwijndrecht</meta:user-defined>
    <meta:user-defined meta:name="DCTERMS.W3CDTF/DCTERMS.available">2022-05-18</meta:user-defined>
    <meta:user-defined meta:name="DCTERMS.W3CDTF/OVERHEIDop.jaargang">2022</meta:user-defined>
    <meta:user-defined meta:name="OVERHEIDop.publicationIssue">214385</meta:user-defined>
    <meta:user-defined meta:name="OVERHEIDop.GmbID/DC.identifier">gmb-2022-214385</meta:user-defined>
    <meta:user-defined meta:name="OVERHEIDop.versieInformatie"/>
  </office:meta>
</office:document-meta>
</file>