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4">
      <text:list-level-style-bullet text:bullet-char="•" text:level="1">
        <style:list-level-properties text:min-label-width="10mm"/>
      </text:list-level-style-bullet>
    </text:list-style>
    <text:list-style style:name="id1-3-2-2-9-4-3-1-4-1">
      <text:list-level-style-bullet text:bullet-char="•" text:level="1">
        <style:list-level-properties text:min-label-width="10mm"/>
      </text:list-level-style-bullet>
    </text:list-style>
    <text:list-style style:name="id1-3-2-2-9-4-3-1-4-2">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Slavernijverleden zichtbaar mak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
            <text:p text:style-name="al"/>
            <text:p text:style-name="al">Overwegende dat:</text:p>
            <text:list text:style-name="id1-3-2-1-1-6">
              <text:list-item text:style-override="id1-3-2-1-1-6-1">
                <text:number>•</text:number>
                <text:p text:style-name="al">Het Onderzoek ‘Slavernij en de stad Utrecht’ heeft uitgewezen dat de stad Utrecht in het verleden nauw betrokken is geweest bij het Nederlands Slavernijverleden; </text:p>
              </text:list-item>
              <text:list-item text:style-override="id1-3-2-1-1-6-2">
                <text:number>•</text:number>
                <text:p text:style-name="al">Het college van Burgemeester en Wethouder op 23 februari 2022 excuses heeft gemaakt voor deze betrokkenheid van eerdere stadsbesturen; </text:p>
              </text:list-item>
              <text:list-item text:style-override="id1-3-2-1-1-6-3">
                <text:number>•</text:number>
                <text:p text:style-name="al">Veel mensen in Utrecht nog weinig kennis en bewustzijn hebben over de onderbelichte kant van het slavernijverleden en/of de doorwerking hiervan;</text:p>
              </text:list-item>
              <text:list-item text:style-override="id1-3-2-1-1-6-4">
                <text:number>•</text:number>
                <text:p text:style-name="al">De gemeente Utrecht vindt dat het van groot belang is dat deze kennis breed in de samenleving vergroot en versterkt wordt;</text:p>
              </text:list-item>
              <text:list-item text:style-override="id1-3-2-1-1-6-5">
                <text:number>•</text:number>
                <text:p text:style-name="al">De gemeente Utrecht van mening is dat er een meerstemmig en completer beeld gecreëerd moet worden van het slavernijverleden en de doorwerking hiervan;</text:p>
              </text:list-item>
            </text:list>
            <text:p text:style-name="al"/>
            <text:p text:style-name="al">Besluiten vast te stellen de volgende Nadere regel subsidie slavernijverleden zichtbaar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Nederlands Slavernijverleden; periode van de 17e eeuw tot 1863 waarin de Nederlandse overheid het tot slaaf maken van mensen, de handel in en het bezit van tot slaafgemaakte mensen toestond en mogelijk maakte én de periode waarin de slavernij werd afgeschaft in de Nederlandse koloniën.</text:p>
              </text:list-item>
              <text:list-item text:style-override="id1-3-2-2-1-3">
                <text:number>2.</text:number>
                <text:p text:style-name="al">Onderbelichte Geschiedenis; Velen in Nederland leren over het Nederlands Slavernijverleden als “de gouden eeuw”, een periode van enorme rijkdom, invloed en zeehelden. Echter, het was ook een tijd van onderdrukking, uitbuiting, geweld, kolonialisme en slavernij. Het is deze kant van de geschiedenis die onderbelicht is geblev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twee doelen; </text:p>
            <text:list text:style-name="id1-3-2-2-2-3">
              <text:list-item text:style-override="id1-3-2-2-2-3-1">
                <text:number>1.</text:number>
                <text:p text:style-name="al">de kennis over de onderbelichte kant van het slavernijverleden te vergroten;</text:p>
              </text:list-item>
              <text:list-item text:style-override="id1-3-2-2-2-3-2">
                <text:number>2.</text:number>
                <text:p text:style-name="al">de bewustwording over de doorwerking hiervan in de gemeente Utrecht te versterken.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text:p>
            <text:list text:style-name="id1-3-2-2-3-3">
              <text:list-item text:style-override="id1-3-2-2-3-3-1">
                <text:number>•</text:number>
                <text:p text:style-name="al">Een natuurlijke persoon </text:p>
              </text:list-item>
              <text:list-item text:style-override="id1-3-2-2-3-3-2">
                <text:number>•</text:number>
                <text:p text:style-name="al">Rechtspersoon met volledige rechtsbevoegdheid.</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section>
          <text:section text:name="artikel_id1-3-2-2-5" text:style-name="artikel">
            <text:p text:style-name="artikel_kop_titel"><text:span text:style-name="artikel_kop_label">Artikel</text:span> <text:span text:style-name="artikel_kop_nr">5</text:span> Subsidiabele activiteiten</text:p>
            <text:p text:style-name="al">In het kader van nadere regel Slavernijverleden zichtbaar maken subsidiëren burgemeester en wethouders activiteiten die bijdragen aan één of beide doelen zoals genoemd in artikel 2 van deze regeling.</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aanvraag van de subsidie wordt met digid of e-herkenning via <text:a xlink:href="http://www.utrecht.nl/subsidie" xlink:type="simple">www.utrecht.nl/subsidie</text:a> ingediend.</text:p>
              </text:list-item>
              <text:list-item text:style-override="id1-3-2-2-6-3-2">
                <text:number>2.</text:number>
                <text:p text:style-name="al">De subsidie wordt aangevraagd voor de start van de activiteit. </text:p>
              </text:list-item>
              <text:list-item text:style-override="id1-3-2-2-6-3-3">
                <text:number>3.</text:number>
                <text:p text:style-name="al">De aanvraag bestaat uit een aanvraagformulier en een activiteitenplan van maximaal vier A4 waarin het volgende staat;</text:p>
                <text:list text:style-name="id1-3-2-2-6-3-3-3">
                  <text:list-item text:style-override="id1-3-2-2-6-3-3-3-1">
                    <text:number>a.</text:number>
                    <text:p text:style-name="al">Beschrijving van de activiteit</text:p>
                  </text:list-item>
                  <text:list-item text:style-override="id1-3-2-2-6-3-3-3-2">
                    <text:number>b.</text:number>
                    <text:p text:style-name="al">Toelichting hoe de activiteit bijdraagt aan één of beide doelen genoemd in artikel 2.</text:p>
                  </text:list-item>
                  <text:list-item text:style-override="id1-3-2-2-6-3-3-3-3">
                    <text:number>c.</text:number>
                    <text:p text:style-name="al">Beschrijving van het verwachte bereik (het aantal personen en welke doelgroep(en)). </text:p>
                  </text:list-item>
                  <text:list-item text:style-override="id1-3-2-2-6-3-3-3-4">
                    <text:number>d.</text:number>
                    <text:p text:style-name="al">Beschrijving van de manier waarop mensen bereikt worden om deel te nemen aan de activiteit. </text:p>
                  </text:list-item>
                  <text:list-item text:style-override="id1-3-2-2-6-3-3-3-5">
                    <text:number>e.</text:number>
                    <text:p text:style-name="al">Beschrijving van de kennis van en affiniteit met het thema slavernijverleden van de aanvrager</text:p>
                  </text:list-item>
                  <text:list-item text:style-override="id1-3-2-2-6-3-3-3-6">
                    <text:number>f.</text:number>
                    <text:p text:style-name="al">Beschrijving van de kennis van en ervaring met Utrechtse context. </text:p>
                  </text:list-item>
                  <text:list-item text:style-override="id1-3-2-2-6-3-3-3-7">
                    <text:number>g.</text:number>
                    <text:p text:style-name="al">Overzicht en beschrijving van de samenwerking met Utrechtse partners.  </text:p>
                  </text:list-item>
                  <text:list-item text:style-override="id1-3-2-2-6-3-3-3-8">
                    <text:number>h.</text:number>
                    <text:p text:style-name="al">Beschrijving van de aanvrager (organisatie of natuurlijk persoon)</text:p>
                  </text:list-item>
                  <text:list-item text:style-override="id1-3-2-2-6-3-3-3-9">
                    <text:number>i.</text:number>
                    <text:p text:style-name="al">Toelichting hoe de activiteit/kennis duurzaam beschikbaar wordt gemaakt, nadat de activiteit heeft plaatsgevonden. Bijvoorbeeld door verwerking in lesmateriaal of het online zetten van de informatie</text:p>
                  </text:list-item>
                  <text:list-item text:style-override="id1-3-2-2-6-3-3-3-10">
                    <text:number>j.</text:number>
                    <text:p text:style-name="al">Planning</text:p>
                  </text:list-item>
                </text:list>
              </text:list-item>
              <text:list-item text:style-override="id1-3-2-2-6-3-4">
                <text:number>4.</text:number>
                <text:p text:style-name="al">De aanvraag bevat een duidelijke en sluitende begroting.</text:p>
              </text:list-item>
            </text:list>
          </text:section>
          <text:section text:name="artikel_id1-3-2-2-7" text:style-name="artikel">
            <text:p text:style-name="artikel_kop_titel"><text:span text:style-name="artikel_kop_label">Artikel</text:span> <text:span text:style-name="artikel_kop_nr">7</text:span> Indieningstermijn subsidieaanvraag</text:p>
            <text:list text:style-name="id1-3-2-2-7-2">
              <text:list-item text:style-override="id1-3-2-2-7-2">
                <text:number>1.</text:number>
                <text:p text:style-name="al">Eerste ronde: Aanvragen moeten uiterlijk 30 juni 2022 worden ingediend. Deze aanvragen worden gelijktijdig beoordeeld en onderling vergeleken.</text:p>
              </text:list-item>
              <text:list-item text:style-override="id1-3-2-2-7-3">
                <text:number>2.</text:number>
                <text:p text:style-name="al">Als na de eerste ronde het subsidieplafond nog niet bereikt wordt kunnen tot uiterlijk 30 november opnieuw aanvragen ingediend worden. De aanvragen worden op volgorde van binnenkomst van volledige aanvragen in behandeling genomen. </text:p>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 wordt maximaal €10.000 subsidie verleend. </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De beoordeling van het activiteitenplan vindt op basis van de volgende criteria plaats;</text:p>
                <text:list text:style-name="id1-3-2-2-9-2-3">
                  <text:list-item text:style-override="id1-3-2-2-9-2-3-1">
                    <text:number>a.</text:number>
                    <text:p text:style-name="al">De mate waarin de activiteit bijdraagt aan één of beide doelen</text:p>
                    <text:p text:style-name="al">
                  <text:span text:style-name="nadrukcur"/>
                  <text:span text:style-name="nadrukcur">Hoe beter</text:span>
                  <text:span text:style-name="nadrukcur"/>
                  <text:span text:style-name="nadrukcur">de activiteit</text:span>
                  <text:span text:style-name="nadrukcur"> aansluit bij de </text:span>
                  <text:span text:style-name="nadrukcur">doelen</text:span>
                  <text:span text:style-name="nadrukcur"> des te hoger de score.</text:span>
                  <text:span text:style-name="nadrukcur"/>
                </text:p>
                    <text:p text:style-name="al">
                  <text:span text:style-name="nadrukcur"/>
                  <text:span text:style-name="nadrukcur">0 tot 34 punten</text:span>
                </text:p>
                  </text:list-item>
                  <text:list-item text:style-override="id1-3-2-2-9-2-3-2">
                    <text:number>b.</text:number>
                    <text:p text:style-name="al">De mate waarin de activiteit mensen bereikt en impact heeft. </text:p>
                  </text:list-item>
                </text:list>
              </text:list-item>
              <text:list-item text:style-override="id1-3-2-2-9-3">
                <text:number/>
                <text:p text:style-name="al">
              <text:span text:style-name="nadrukcur">De score is hoger als de aanvrager;</text:span>
            </text:p>
                <text:list text:style-name="id1-3-2-2-9-3-3">
                  <text:list-item text:style-override="id1-3-2-2-9-3-3-1">
                    <text:number>•</text:number>
                    <text:p text:style-name="al">
                  <text:span text:style-name="nadrukcur">meer personen bereikt</text:span>
                  <text:span text:style-name="nadrukcur"> en beter beschrijft op welke manier </text:span>
                  <text:span text:style-name="nadrukcur">mensen worden bereikt</text:span>
                  <text:span text:style-name="nadrukcur">;</text:span>
                  <text:span text:style-name="nadrukcur"> en/ of</text:span>
                  <text:span text:style-name="nadrukcur"/>
                </text:p>
                  </text:list-item>
                  <text:list-item text:style-override="id1-3-2-2-9-3-3-2">
                    <text:number>•</text:number>
                    <text:p text:style-name="al">
                  <text:span text:style-name="nadrukcur">beter</text:span>
                  <text:span text:style-name="nadrukcur"> kan motiveren waarom bepaalde doelgroepen zijn gekozen</text:span>
                  <text:span text:style-name="nadrukcur"> en welke impact dit heeft</text:span>
                  <text:span text:style-name="nadrukcur">; en/ of</text:span>
                </text:p>
                  </text:list-item>
                  <text:list-item text:style-override="id1-3-2-2-9-3-3-3">
                    <text:number>•</text:number>
                    <text:p text:style-name="al">
                  <text:span text:style-name="nadrukcur">meer jongeren </text:span>
                  <text:span text:style-name="nadrukcur">van 12 tot 27 jaar bereikt.</text:span>
                </text:p>
                  </text:list-item>
                </text:list>
              </text:list-item>
              <text:list-item text:style-override="id1-3-2-2-9-4">
                <text:number/>
                <text:p text:style-name="al">
              <text:span text:style-name="nadrukcur">0 tot 33 punten</text:span>
            </text:p>
                <text:list text:style-name="id1-3-2-2-9-4-3">
                  <text:list-item text:style-override="id1-3-2-2-9-4-3-1">
                    <text:number>c.</text:number>
                    <text:p text:style-name="al">De mate waarin de aanvrager aantoonbare affiniteit heeft met het thema slavernijverleden en de mate waarin de aanvrager kennis en gevoel bij de Utrechtse context en samenwerking met Utrechtse partners heeft. </text:p>
                    <text:p text:style-name="al">De score is hoger als de aanvrager</text:p>
                    <text:list text:style-name="id1-3-2-2-9-4-3-1-4">
                      <text:list-item text:style-override="id1-3-2-2-9-4-3-1-4-1">
                        <text:number>•</text:number>
                        <text:p text:style-name="al">
                      <text:span text:style-name="nadrukcur">meer aantoonbare affiniteit </text:span>
                      <text:span text:style-name="nadrukcur">heeft </text:span>
                      <text:span text:style-name="nadrukcur">met het thema; en</text:span>
                    </text:p>
                      </text:list-item>
                      <text:list-item text:style-override="id1-3-2-2-9-4-3-1-4-2">
                        <text:number>•</text:number>
                        <text:p text:style-name="al">
                      <text:span text:style-name="nadrukcur">meer kennis van de Utrechtse context </text:span>
                      <text:span text:style-name="nadrukcur">heeft </text:span>
                      <text:span text:style-name="nadrukcur">en meer of betere samenwerking met Utrechtse partners heeft.</text:span>
                    </text:p>
                      </text:list-item>
                    </text:list>
                  </text:list-item>
                </text:list>
              </text:list-item>
              <text:list-item text:style-override="id1-3-2-2-9-5">
                <text:number/>
                <text:p text:style-name="al">
              <text:span text:style-name="nadrukcur">0 tot 33 punten</text:span>
            </text:p>
              </text:list-item>
              <text:list-item text:style-override="id1-3-2-2-9-6">
                <text:number>2.</text:number>
                <text:p text:style-name="al">Om voor subsidieverlening in aanmerking te komen moet de aanvraag minimaal 55 punten behalen. </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Eerste Ronde (zie artikel 7 lid 1): De tijdig en volledig ontvangen aanvragen worden op basis van de beoordeling van de in artikel 9 benoemde criteria met elkaar vergeleken. Op basis van deze vergelijking besluiten burgemeester en wethouders over de aanvraag.</text:p>
              </text:list-item>
              <text:list-item text:style-override="id1-3-2-2-10-3-2">
                <text:number>2.</text:number>
                <text:p text:style-name="al">Na de eerste ronde (zie artikel 7 lid 2) worden de aanvragen op volgorde van binnenkomst van de volledige aanvragen beoordeeld op basis van de in artikel 9 genoemde criteria. Alle aanvragen die minimaal 55 punten behalen zullen verleend worden.  </text:p>
              </text:list-item>
              <text:list-item text:style-override="id1-3-2-2-10-3-3">
                <text:number>3.</text:number>
                <text:p text:style-name="al">Bij subsidieverlening zal 90% van het verleende subsidiebedrag als voorschot uitbetaald worden. De overige 10% van het verleende subsidiebedrag wordt uitbetaald na het vaststellen van de subsidie.</text:p>
              </text:list-item>
              <text:list-item text:style-override="id1-3-2-2-10-3-4">
                <text:number>4.</text:number>
                <text:p text:style-name="al">Burgemeester en wethouders stellen het subsidiebedrag vast nadat de aanvrager de aanvraag tot vaststelling heeft ingediend met de volgende documenten;</text:p>
                <text:list text:style-name="id1-3-2-2-10-3-4-3">
                  <text:list-item text:style-override="id1-3-2-2-10-3-4-3-1">
                    <text:number>a.</text:number>
                    <text:p text:style-name="al">Een inhoudelijke verantwoording van de activiteit op basis van het ingediende activiteitenplan</text:p>
                  </text:list-item>
                  <text:list-item text:style-override="id1-3-2-2-10-3-4-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n aan subsidieverlening</text:p>
            <text:p text:style-name="al">Mocht er een vergunning nodig zijn voor de uitvoering van de activiteit, dan wordt de subsidie verleend onder de ontbindende voorwaarde dat de vergunning verleend moet zijn voor de aanvang van de activiteit.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 kan leiden tot aanpassing van deze nadere regel.</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1 december 2022.</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lavernijverleden zichtbaar maken.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0 mei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38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8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156, derde lid, van de Gemeentewet]|[1.0:c:BWBR0005416&amp;artikel=156&amp;lid=3&amp;g=2022-05-01</meta:user-defined>
    <meta:user-defined meta:name="DC.source">artikel 3 lid 2]|[https://lokaleregelgeving.overheid.nl/CVDR628388/1</meta:user-defined>
    <meta:user-defined meta:name="DCTERMS.abstract">Subsidie voor activiteiten die onderbelicht geschiedenis van slavernijverleden zichtbaar maken en of die de bewustwording over doorwerking van slavernijverleden in het heden vergroten.</meta:user-defined>
    <meta:user-defined meta:name="DCTERMS.alternative">Nadere regel subsidie slavernijverleden zichtbaar maken</meta:user-defined>
    <dc:language>nl</dc:language>
    <meta:user-defined meta:name="OVERHEIDop.locatietype/OVERHEIDop.gebiedsmarkering">Gemeente</meta:user-defined>
    <meta:user-defined meta:name="DC.title">Nadere regel subsidie Slavernijverleden zichtbaar maken gemeente Utrecht</meta:user-defined>
    <meta:user-defined meta:name="DCTERMS.W3CDTF/DCTERMS.available">2022-05-12</meta:user-defined>
    <meta:user-defined meta:name="DCTERMS.W3CDTF/OVERHEIDop.jaargang">2022</meta:user-defined>
    <meta:user-defined meta:name="OVERHEIDop.publicationIssue">214384</meta:user-defined>
    <meta:user-defined meta:name="OVERHEIDop.betreftRegeling">CVDR676613_1</meta:user-defined>
    <meta:user-defined meta:name="xs:date/OVERHEIDop.startdatum">2022-05-13</meta:user-defined>
    <meta:user-defined meta:name="xs:date/OVERHEIDop.einddatum">2022-12-01</meta:user-defined>
    <meta:user-defined meta:name="OVERHEIDop.GmbID/DC.identifier">gmb-2022-214384</meta:user-defined>
    <meta:user-defined meta:name="OVERHEIDop.versieInformatie"/>
  </office:meta>
</office:document-meta>
</file>