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850921, Sophiastraat 16 2641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</text:p>
            <text:p text:style-name="common-al">OLO-nummer: 6850921</text:p>
            <text:p text:style-name="common-al">Locatie: Sophiastraat 16 2641HN Pijnacker</text:p>
            <text:p text:style-name="common-al">Datum besluit: 10-05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38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8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9017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Verleende omgevingsvergunning: 6850921, Sophiastraat 16 2641HN Pijnack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83</meta:user-defined>
    <meta:user-defined meta:name="OVERHEIDop.GmbID/DC.identifier">gmb-2022-214383</meta:user-defined>
    <meta:user-defined meta:name="OVERHEIDop.versieInformatie"/>
  </office:meta>
</office:document-meta>
</file>