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Jonkheer H. van Den Boschstraat 44, 3958 CD Amerongen, aanvraag evenementenvergunning voor het houden van een bierfestival op 20 augustus 2022 (17247, 2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Jonkheer H. van Den Boschstraat 44, 3958 CD Amerongen, aanvraag evenementenvergunning voor het houden van een bierfestival op 20 augustus 2022 (17247, 2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3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Jonkheer H. van Den Boschstraat 44, 3958 CD Amerongen, aanvraag evenementenvergunning voor het houden van een bierfestival op 20 augustus 2022 (17247, 29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78</meta:user-defined>
    <meta:user-defined meta:name="OVERHEIDop.GmbID/DC.identifier">gmb-2022-214378</meta:user-defined>
    <meta:user-defined meta:name="OVERHEIDop.versieInformatie"/>
  </office:meta>
</office:document-meta>
</file>