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 aan Anemoon kavel 126 (Hoogveld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8398 </text:p>
            <text:p text:style-name="common-al">Adres : Anemoon kavel 126 (Hoogveld) te Heerlen</text:p>
            <text:p text:style-name="common-al">Activiteit : het bouwen van een woning</text:p>
            <text:p text:style-name="common-al">Datum besluit : 9 mei 2022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36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6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6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bouwen van een woning aan Anemoon kavel 126 (Hoogveld) te Heerl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4369</meta:user-defined>
    <meta:user-defined meta:name="OVERHEIDop.GmbID/DC.identifier">gmb-2022-214369</meta:user-defined>
    <meta:user-defined meta:name="OVERHEIDop.versieInformatie"/>
  </office:meta>
</office:document-meta>
</file>