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ijdelijk (tot uiterlijk 4 mei 2032) plaatsen van een scootmobielsafe aan de zijgevel van de beneluxlaan 203-57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neluxlaan 501 </text:p>
                <text:p text:style-name="al">Omschrijving : het tijdelijk (tot uiterlijk 4 mei 2032) plaatsen van een scootmobielsafe aan de zijgevel van de beneluxlaan 203-575 </text:p>
                <text:p text:style-name="al">Zaaknummer : Z/2022/383113 </text:p>
                <text:p text:style-name="al">Bekendmakingsdatum: 10 me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436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6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6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3113</meta:user-defined>
    <dc:language>nl</dc:language>
    <meta:user-defined meta:name="OVERHEIDop.locatietype/OVERHEIDop.gebiedsmarkering">Adres</meta:user-defined>
    <meta:user-defined meta:name="DC.title">Verleende omgevingsvergunning, het tijdelijk (tot uiterlijk 4 mei 2032) plaatsen van een scootmobielsafe aan de zijgevel van de beneluxlaan 203-575, te Heemskerk.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4368</meta:user-defined>
    <meta:user-defined meta:name="OVERHEIDop.GmbID/DC.identifier">gmb-2022-214368</meta:user-defined>
    <meta:user-defined meta:name="OVERHEIDop.versieInformatie"/>
  </office:meta>
</office:document-meta>
</file>