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circulariteit, Rodetorenplein (zaaknummer 10520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22, is een evenementenvergunning verleend voor houden van Dag van de circulariteit op <text:span text:style-name="nadrukvet">29 mei, 26 juni, 31 juli en 25 september 2022</text:span><text:span text:style-name="nadrukvet"/> op het <text:span text:style-name="nadrukvet">Rodetoren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3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ag van circulariteit, Rodetorenplein (zaaknummer 105200-2022)</meta:user-defined>
    <meta:user-defined meta:name="DCTERMS.W3CDTF/DCTERMS.available">2022-05-12</meta:user-defined>
    <meta:user-defined meta:name="DCTERMS.W3CDTF/OVERHEIDop.jaargang">2022</meta:user-defined>
    <meta:user-defined meta:name="OVERHEIDop.publicationIssue">214366</meta:user-defined>
    <meta:user-defined meta:name="OVERHEIDop.GmbID/DC.identifier">gmb-2022-214366</meta:user-defined>
    <meta:user-defined meta:name="OVERHEIDop.versieInformatie"/>
  </office:meta>
</office:document-meta>
</file>