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249 - het herbouwen van voormalig ketelhuis t.b.v toiletten (Rijksmonument) op de locatie Guispad 3, 1551 SX Westzaan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4362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36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36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249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362</meta:user-defined>
    <meta:user-defined meta:name="OVERHEIDop.GmbID/DC.identifier">gmb-2022-214362</meta:user-defined>
    <meta:user-defined meta:name="OVERHEIDop.versieInformatie"/>
  </office:meta>
</office:document-meta>
</file>