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in verband met plaatsing van een stacaravan in de achtertuin ten behoeve van tijdelijke bewoning (2 jaar), Beltenweg 24 8042 CZ Zwolle [0193ESUITE1393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9362022</text:p>
            <text:p text:style-name="common-al">Ingekomen: 14-01-2022</text:p>
            <text:p text:style-name="common-al">Locatie: Beltenweg 24 8042 CZ Zwolle</text:p>
            <text:p text:style-name="common-al">Projectomschrijving: het afwijken van het bestemmingsplan in verband met plaatsing van een stacaravan in de achtertuin ten behoeve van tijdelijke bewoning (2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3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9362022</meta:user-defined>
    <meta:user-defined meta:name="DCTERMS.abstract">het afwijken van het bestemmingsplan in verband met plaatsing van een stacaravan in de achtertuin ten behoeve van tijdelijke bewoning (2 jaar)</meta:user-defined>
    <dc:language>nl</dc:language>
    <meta:user-defined meta:name="OVERHEIDop.locatietype/OVERHEIDop.gebiedsmarkering">Punt</meta:user-defined>
    <meta:user-defined meta:name="DC.title">Aanvraag omgevingsvergunning, afwijken bestemmingsplan in verband met plaatsing van een stacaravan in de achtertuin ten behoeve van tijdelijke bewoning (2 jaar), Beltenweg 24 8042 CZ Zwolle [0193ESUITE139362022]</meta:user-defined>
    <meta:user-defined meta:name="DCTERMS.W3CDTF/DCTERMS.available">2022-01-19</meta:user-defined>
    <meta:user-defined meta:name="DCTERMS.W3CDTF/OVERHEIDop.jaargang">2022</meta:user-defined>
    <meta:user-defined meta:name="OVERHEIDop.publicationIssue">21436</meta:user-defined>
    <meta:user-defined meta:name="OVERHEIDop.GmbID/DC.identifier">gmb-2022-21436</meta:user-defined>
    <meta:user-defined meta:name="OVERHEIDop.versieInformatie"/>
  </office:meta>
</office:document-meta>
</file>