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HELVOIRTSE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straat 12 Helvoirt, uitbreiden woning, OV2022110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43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HELVOIRTSESTRAAT 12 HELVOI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356</meta:user-defined>
    <meta:user-defined meta:name="OVERHEIDop.GmbID/DC.identifier">gmb-2022-214356</meta:user-defined>
    <meta:user-defined meta:name="OVERHEIDop.versieInformatie"/>
  </office:meta>
</office:document-meta>
</file>