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Molenberglaan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149 </text:p>
            <text:p text:style-name="common-al">Adres : Molenberglaan 29, 6416 EK Heerlen</text:p>
            <text:p text:style-name="common-al">Activiteit : het plaatsen van zonnepanelen</text:p>
            <text:p text:style-name="common-al">Datum besluit : 5 mei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35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zonnepanelen aan Molenberglaan 29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55</meta:user-defined>
    <meta:user-defined meta:name="OVERHEIDop.GmbID/DC.identifier">gmb-2022-214355</meta:user-defined>
    <meta:user-defined meta:name="OVERHEIDop.versieInformatie"/>
  </office:meta>
</office:document-meta>
</file>