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ornsestraat 21 Saasvel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Bornsestraat 21 Saasveld”.</text:p>
            <text:p text:style-name="al">Het ontwerp-bestemmingsplan ziet op het uitbreiden en wijzigen van het bestemmingsvlak ‘Wonen’ om de planologische situatie in overeenstemming te brengen met de werkelijke situatie. Daarnaast wordt er gebruik gemaakt van de binnenplanse afwijking om de gezamenlijke oppervlakte van bijgebouwen te vergroten naar 200 m2.  </text:p>
            <text:p text:style-name="tussenkopcur">Ter inzage</text:p>
            <text:p text:style-name="al">Het papieren exemplaar van het ontwerp-bestemmingsplan ligt met ingang van vrijdag 20 mei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BORNSESTRT21-OW01. 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J. Korenromp van het organisatieonderdeel Fysieke leefomgeving via het telefoonnummer 0541-854100.</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J. Korenromp van het organisatieonderdeel Fysieke leefomgeving via het telefoonnummer 0541-854100<text:span text:style-name="nadrukvet">.</text:span></text:p>
            <text:p text:style-name="al"/>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43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Bornsestraat 21 Saasveld” Gemeenteblad</meta:user-defined>
    <meta:user-defined meta:name="DCTERMS.W3CDTF/DCTERMS.available">2022-05-19</meta:user-defined>
    <meta:user-defined meta:name="DCTERMS.W3CDTF/OVERHEIDop.jaargang">2022</meta:user-defined>
    <meta:user-defined meta:name="OVERHEIDop.publicationIssue">214350</meta:user-defined>
    <meta:user-defined meta:name="OVERHEIDop.GmbID/DC.identifier">gmb-2022-214350</meta:user-defined>
    <meta:user-defined meta:name="OVERHEIDop.versieInformatie"/>
  </office:meta>
</office:document-meta>
</file>