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bindingsweg (perceel N436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2 een aanvraag ontvangen voor het bouwen van een 2 onder 1 kap woning met loodsen op de locatie Verbindingsweg (perceel N436)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34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2 onder 1 kap woning met loodsen, Verbindingsweg (perceel N436) in Bedum (10 mei 2022)</meta:user-defined>
    <dc:language>nl</dc:language>
    <meta:user-defined meta:name="OVERHEIDop.locatietype/OVERHEIDop.gebiedsmarkering">Perceel</meta:user-defined>
    <meta:user-defined meta:name="DC.title">Kennisgeving ontvangst aanvraag omgevingsvergunning Verbindingsweg (perceel N436) in Bedu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49</meta:user-defined>
    <meta:user-defined meta:name="OVERHEIDop.GmbID/DC.identifier">gmb-2022-214349</meta:user-defined>
    <meta:user-defined meta:name="OVERHEIDop.versieInformatie"/>
  </office:meta>
</office:document-meta>
</file>