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2: gemeente Drimmelen, ontheffing geluidhinder, Café 't Hart, Made t.b.v. evenement 'Zomercarna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Café ’t Hart in Made een ontheffing is verleend voor het maken van levende en mechanische muziek tijdens het evenement ‘vermaak tijdens zomercarnaval’ buiten ter hoogte van Marktstraat 40 in Made op de volgende dagen: </text:p>
            <text:p text:style-name="common-al">1. Zaterdag 21 mei 2022 van 13.00 uur tot 23.00 uur .</text:p>
            <text:p text:style-name="common-al">2. Zondag 22 mei 2022 van 12.00 uur tot 2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43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19 - 2022: gemeente Drimmelen, ontheffing geluidhinder, Café 't Hart, Made t.b.v. evenement 'Zomercarnaval'</meta:user-defined>
    <meta:user-defined meta:name="DCTERMS.W3CDTF/DCTERMS.available">2022-05-12</meta:user-defined>
    <meta:user-defined meta:name="DCTERMS.W3CDTF/OVERHEIDop.jaargang">2022</meta:user-defined>
    <meta:user-defined meta:name="OVERHEIDop.publicationIssue">214347</meta:user-defined>
    <meta:user-defined meta:name="OVERHEIDop.GmbID/DC.identifier">gmb-2022-214347</meta:user-defined>
    <meta:user-defined meta:name="OVERHEIDop.versieInformatie"/>
  </office:meta>
</office:document-meta>
</file>