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 aan Jozef Beaujeanlaan kavel 6 Heerenpark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7976 </text:p>
            <text:p text:style-name="common-al">Adres : Jozef Beaujeanlaan kavel 6 Heerenpark te Heerlen</text:p>
            <text:p text:style-name="common-al">Activiteit : het bouwen van een woning</text:p>
            <text:p text:style-name="common-al">Datum besluit : 4 mei 2022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34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4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4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een woning aan Jozef Beaujeanlaan kavel 6 Heerenpark te Heerl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4344</meta:user-defined>
    <meta:user-defined meta:name="OVERHEIDop.GmbID/DC.identifier">gmb-2022-214344</meta:user-defined>
    <meta:user-defined meta:name="OVERHEIDop.versieInformatie"/>
  </office:meta>
</office:document-meta>
</file>