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Heel Zutphen Danst op 27 augustus 2022 in de binnenstad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25 maart 2022 is een evenementenvergunning aangevraagd voor Heel Zutphen Danst op 27 augustus 2022 in de binnenstad va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mei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434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34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34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Zutphen, Heel Zutphen Danst op 27 augustus 2022 in de binnenstad van Zutph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4343</meta:user-defined>
    <meta:user-defined meta:name="OVERHEIDop.GmbID/DC.identifier">gmb-2022-214343</meta:user-defined>
    <meta:user-defined meta:name="OVERHEIDop.versieInformatie"/>
  </office:meta>
</office:document-meta>
</file>