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MOLENHEIKE 21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Molenheike 21 Helvoirt, plaatsen van een erfafscheiding voorzijde, OV2022118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434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4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4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MOLENHEIKE 21 HELVOIR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4340</meta:user-defined>
    <meta:user-defined meta:name="OVERHEIDop.GmbID/DC.identifier">gmb-2022-214340</meta:user-defined>
    <meta:user-defined meta:name="OVERHEIDop.versieInformatie"/>
  </office:meta>
</office:document-meta>
</file>