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Ophelialaan 94-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732</text:span>
          </text:p>
            <text:p text:style-name="common-al">Gemeente Aalsmeer heeft op 3 mei 2022 een aanvraag alcoholontheffing (tapontheffing) ontvangen voor plaatsen van een tappunt t.b.v. DownTown Ophelia op 11 juni 2022. De locatie is Ophelialaan 94-12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33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Ophelialaan 94-124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35</meta:user-defined>
    <meta:user-defined meta:name="OVERHEIDop.GmbID/DC.identifier">gmb-2022-214335</meta:user-defined>
    <meta:user-defined meta:name="OVERHEIDop.versieInformatie"/>
  </office:meta>
</office:document-meta>
</file>