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inrit en het aanleggen van terreinverhardingen aan Nijverheidsweg 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197 </text:p>
            <text:p text:style-name="common-al">Adres : Nijverheidsweg 4a, 6422 PD Heerlen</text:p>
            <text:p text:style-name="common-al">Activiteit : het realiseren van een inrit en het aanleggen van terreinverhardingen</text:p>
            <text:p text:style-name="common-al">Datum besluit : 3 mei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33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een inrit en het aanleggen van terreinverhardingen aan Nijverheidsweg 4a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32</meta:user-defined>
    <meta:user-defined meta:name="OVERHEIDop.GmbID/DC.identifier">gmb-2022-214332</meta:user-defined>
    <meta:user-defined meta:name="OVERHEIDop.versieInformatie"/>
  </office:meta>
</office:document-meta>
</file>