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sloopmelding – Biezenstraat 163 e.a.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ontvangen</text:p>
            <text:p text:style-name="tussenkopcur">Locatie : Biezenstraat 163 e.a. te Nijmegen</text:p>
            <text:p text:style-name="tussenkopcur">Omschrijving : asbestsanering en sloop aanbouwtjes i.v.m. verzakkingen</text:p>
            <text:p text:style-name="tussenkopcur">Datum ontvangst : 19 april 2022</text:p>
            <text:p text:style-name="tussenkopcur">Zaaknummer ODRN : W.Z22.103303.01</text:p>
            <text:p text:style-name="tussenkopcur"/>
            <text:p text:style-name="tussenkopcur">Toelichting:</text:p>
            <text:p text:style-name="tussenkopcur">De melding is ontvangen op de aangegeven datum van ontvangst. Er kan geen bezwaar of beroep worden ingesteld tegen de ontvangen melding</text:p>
            <text:p text:style-name="tussenkopcur">Wilt u meer weten?</text:p>
            <text:p text:style-name="tussenkopcur">Bel de Omgevingsdienst Regio Nijmegen, telefoonnummer (024)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33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3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3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Nijmegen – sloopmelding – Biezenstraat 163 e.a. te Nijme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31</meta:user-defined>
    <meta:user-defined meta:name="OVERHEIDop.GmbID/DC.identifier">gmb-2022-214331</meta:user-defined>
    <meta:user-defined meta:name="OVERHEIDop.versieInformatie"/>
  </office:meta>
</office:document-meta>
</file>