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6964777,  Pijnacker C 6132</text:p>
      <text:section text:name="zakelijke-mededeling_id1-3-2" text:style-name="zakelijke-mededeling">
        <text:section text:name="zakelijke-mededeling-tekst_id1-3-2-1" text:style-name="zakelijke-mededeling-tekst">
          <text:section text:name="tekst_id1-3-2-1-1" text:style-name="tekst">
            <text:p text:style-name="common-al">Voor: wijzigen bestemming (realiseren Sociaal-Cultureel Centrum)</text:p>
            <text:p text:style-name="common-al">OLO-nummer: 6964777</text:p>
            <text:p text:style-name="common-al">Locatie: Pijnacker C 6132</text:p>
            <text:p text:style-name="common-al">Datum ontvangst: 10-05-2022</text:p>
            <text:p text:style-name="common-al"> </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14326</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326</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326</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339958</meta:user-defined>
    <meta:user-defined meta:name="DCTERMS.abstract">wijzigen bestemming (realiseren Sociaal-Cultureel Centrum)</meta:user-defined>
    <dc:language>nl</dc:language>
    <meta:user-defined meta:name="OVERHEIDop.locatietype/OVERHEIDop.gebiedsmarkering">Punt</meta:user-defined>
    <meta:user-defined meta:name="DC.title">Ingediende aanvraag omgevingsvergunning: 6964777,  Pijnacker C 6132</meta:user-defined>
    <meta:user-defined meta:name="DCTERMS.W3CDTF/DCTERMS.available">2022-05-12</meta:user-defined>
    <meta:user-defined meta:name="DCTERMS.W3CDTF/OVERHEIDop.jaargang">2022</meta:user-defined>
    <meta:user-defined meta:name="OVERHEIDop.publicationIssue">214326</meta:user-defined>
    <meta:user-defined meta:name="OVERHEIDop.GmbID/DC.identifier">gmb-2022-214326</meta:user-defined>
    <meta:user-defined meta:name="OVERHEIDop.versieInformatie"/>
  </office:meta>
</office:document-meta>
</file>