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lcoholvergunning:  Horeca Partner B.V.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tussenkopcur">De burgemeester maakt bekend dat hij op grond van artikel 3 van de Alcoholwet de volgende vergunning heeft verleend:</text:p>
            <text:p text:style-name="tussenkopcur">Omschrijving:   Alcoholvergunning </text:p>
            <text:p text:style-name="tussenkopcur">Naam onderneming:  Horeca Partner B.V.</text:p>
            <text:p text:style-name="tussenkopcur">Locatie:    Stationsplein 4 in Apeldoorn</text:p>
            <text:p text:style-name="tussenkopcur">Reden vergunning:   nieuwe ondernemers</text:p>
            <text:p text:style-name="tussenkopcur">Datum vergunning:   10 mei 2022 </text:p>
            <text:p text:style-name="tussenkopcur">Vergunningnummer:  D/67653</text:p>
            <text:p text:style-name="tussenkopcur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Bezwaar</text:span></text:p>
            <text:p><text:span text:style-name="functie">U en eventuele andere belanghebbenden kunnen op grond van de Algemene wet bestuursrecht tegen dit besluit bezwaar maken. Een bezwaarschrift dient binnen 6 weken na verzending van dit besluit (zie datum) gestuurd te worden naar de burgemeester van Apeldoorn, t.a.v. de eenheid Veiligheid en Recht, Postbus 9033, 7300 ES Apeldoorn. </text:span></text:p>
            <text:p><text:span text:style-name="functie"/></text:p>
            <text:p><text:span text:style-name="functie">Een bezwaarschrift kan ook digitaal ingediend worden via het formulier op www.apeldoorn.nl. Als u uw bezwaarschrift per post verstuurt raad ik u aan een kopie van het besluit mee te sturen.</text:span></text:p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14325</text:span><text:line-break/><text:date style:data-style-name="dag" text:fixed="true" text:date-value="2022-05-12"/><text:line-break/><text:date style:data-style-name="jaar" text:fixed="true" text:date-value="2022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4325</text:span><text:date style:data-style-name="nicedate" text:fixed="true" text:date-value="2022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4325</text:span><text:date style:data-style-name="nicedate" text:fixed="true" text:date-value="2022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3/xml/MC-DRP-BeschikkingAfhandeling-Web-ZM.xml</meta:user-defined>
    <meta:user-defined meta:name="OVERHEID.Gemeente/DC.creator">Apeldoorn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Alcoholvergunning:  Horeca Partner B.V.</meta:user-defined>
    <meta:user-defined meta:name="DCTERMS.W3CDTF/DCTERMS.available">2022-05-12</meta:user-defined>
    <meta:user-defined meta:name="DCTERMS.W3CDTF/OVERHEIDop.jaargang">2022</meta:user-defined>
    <meta:user-defined meta:name="OVERHEIDop.publicationIssue">214325</meta:user-defined>
    <meta:user-defined meta:name="OVERHEIDop.GmbID/DC.identifier">gmb-2022-214325</meta:user-defined>
    <meta:user-defined meta:name="OVERHEIDop.versieInformatie"/>
  </office:meta>
</office:document-meta>
</file>