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KONINGINNELAAN 1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oninginnelaan 1 B Vught, kappen van twee eikenbomen, OV202211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43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KONINGINNELAAN 1 B VUG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319</meta:user-defined>
    <meta:user-defined meta:name="OVERHEIDop.GmbID/DC.identifier">gmb-2022-214319</meta:user-defined>
    <meta:user-defined meta:name="OVERHEIDop.versieInformatie"/>
  </office:meta>
</office:document-meta>
</file>