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Restaurant Mélanger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Restaurant Mélanger B.V.</text:p>
            <text:p text:style-name="tussenkopcur">Locatie:    Brinklaan 32 in Apeldoorn</text:p>
            <text:p text:style-name="tussenkopcur">Reden vergunning:   nieuwe onderneming</text:p>
            <text:p text:style-name="tussenkopcur">Datum vergunning:   4 mei 2022 </text:p>
            <text:p text:style-name="tussenkopcur">Vergunningnummer:  D/6759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Restaurant Mélanger B.V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17</meta:user-defined>
    <meta:user-defined meta:name="OVERHEIDop.GmbID/DC.identifier">gmb-2022-214317</meta:user-defined>
    <meta:user-defined meta:name="OVERHEIDop.versieInformatie"/>
  </office:meta>
</office:document-meta>
</file>