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rtikel 35 Langedoikermarkt, Orangebuurt Broek op Langedijk, straten Irenestraat, Margrietstraat, Beatrixstraat, Bernardstraat, Wilhelminastraat gedeelte Hendrikkade en gedeelte 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ijk en Waard maakt bekend, dat de volgende aanvraag voor een ontheffing op grond van artikel 35 van de Alcoholwet is ontvangen:</text:p>
            <text:p text:style-name="common-al">Voor: Langedoikermarkt</text:p>
            <text:p text:style-name="common-al">Datum activiteit:20-08-2022</text:p>
            <text:p text:style-name="common-al">Locatie: Orangebuurt Broek op Langedijk, straten Irenestraat, Margrietstraat, Beatrixstraat, Bernardstraat, Wilhelminastraat gedeelte Hendrikkade en gedeelte Dijk</text:p>
            <text:p text:style-name="common-al">Ontvangen op: 3 mei 2022</text:p>
            <text:p text:style-name="common-al"/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</text:p>
            <text:p text:style-name="common-al"/>
            <text:p text:style-name="common-al">
            <text:span text:style-name="nadrukvet">Inzage</text:span>
          </text:p>
            <text:p text:style-name="common-al">De aanvraag kan door belanghebbenden worden opgevraagd bij de Afdeling Vergunningen, Toezicht en Handhaving van de gemeente Dijk en Waard. Tot en met 26-5-2022kunnen belanghebbenden mondeling of (bij voorkeur) schriftelijk zienswijzen geven.</text:p>
            <text:p text:style-name="common-al">Stuur de zienswijze via de mail of in een brief aan: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/>
            <text:p text:style-name="common-al">U richt uw reactie aan degene die het besluit gaat nemen, zoals het college van burgemeester en wethouders, de burgemeester of de gemeenteraad. U vermeldt hierin:</text:p>
            <text:p text:style-name="common-al">• uw naam</text:p>
            <text:p text:style-name="common-al">• adres</text:p>
            <text:p text:style-name="common-al">• telefoonnummer</text:p>
            <text:p text:style-name="common-al">• het onderwerp waarop uw reageert</text:p>
            <text:p text:style-name="last-al">• uw zienswij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14314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314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314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ontheffing artikel35 Langedoikermarkt op locatie Orangebuurt Broek op Langedijk, straten Irenestraat, Margrietstraat, Beatrixstraat, Bernardstraat, Wilhelminastraat gedeelte Hendrikkade en gedeelte Dijk</meta:user-defined>
    <dc:language>nl</dc:language>
    <meta:user-defined meta:name="OVERHEIDop.locatietype/OVERHEIDop.gebiedsmarkering">Punt</meta:user-defined>
    <meta:user-defined meta:name="DC.title">Kennisgeving ontvangst aanvraag ontheffing artikel 35 Langedoikermarkt, Orangebuurt Broek op Langedijk, straten Irenestraat, Margrietstraat, Beatrixstraat, Bernardstraat, Wilhelminastraat gedeelte Hendrikkade en gedeelte Dijk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314</meta:user-defined>
    <meta:user-defined meta:name="OVERHEIDop.GmbID/DC.identifier">gmb-2022-214314</meta:user-defined>
    <meta:user-defined meta:name="OVERHEIDop.versieInformatie"/>
  </office:meta>
</office:document-meta>
</file>