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Gentiaan kavel 109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273 </text:p>
            <text:p text:style-name="common-al">Adres : Gentiaan kavel 109 Hoogveld te Heerlen </text:p>
            <text:p text:style-name="common-al">Activiteit : het bouwen van een woning</text:p>
            <text:p text:style-name="common-al">Datum besluit : 3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1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Gentiaan kavel 109 Hoogveld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11</meta:user-defined>
    <meta:user-defined meta:name="OVERHEIDop.GmbID/DC.identifier">gmb-2022-214311</meta:user-defined>
    <meta:user-defined meta:name="OVERHEIDop.versieInformatie"/>
  </office:meta>
</office:document-meta>
</file>